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lavička" style:master-page-name="MP0" style:family="paragraph">
      <style:paragraph-properties fo:break-before="page"/>
    </style:style>
    <style:style style:name="P23" style:parent-style-name="Nadpis3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P24" style:parent-style-name="Nadpis3" style:family="paragraph">
      <style:paragraph-properties fo:text-align="center"/>
      <style:text-properties style:font-name="Arial" style:font-name-complex="Arial" fo:color="#000000" fo:font-size="14pt" style:font-size-asian="14pt" style:font-size-complex="14pt" fo:language="cs" fo:country="CZ"/>
    </style:style>
    <style:style style:name="P25" style:parent-style-name="Nadpis3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style:font-size-complex="12pt" fo:language="cs" fo:country="CZ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Nadpis3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32" style:parent-style-name="Nadpis3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33" style:parent-style-name="Nadpis1" style:family="paragraph">
      <style:text-properties style:font-name="Arial" style:font-name-complex="Arial" fo:font-size="11pt" style:font-size-asian="11pt" style:font-size-complex="11pt"/>
    </style:style>
    <style:style style:name="P34" style:parent-style-name="Nadpis1" style:family="paragraph">
      <style:text-properties style:font-name="Arial" style:font-name-complex="Arial" fo:font-size="11pt" style:font-size-asian="11pt" style:font-size-complex="11pt"/>
    </style:style>
    <style:style style:name="P35" style:parent-style-name="Nadpis1" style:family="paragraph">
      <style:text-properties style:font-name="Arial" style:font-name-complex="Arial" fo:font-size="11pt" style:font-size-asian="11pt" style:font-size-complex="11pt"/>
    </style:style>
    <style:style style:name="P36" style:parent-style-name="Nadpis1" style:family="paragraph">
      <style:text-properties style:font-name="Arial" style:font-name-complex="Arial" fo:font-size="11pt" style:font-size-asian="11pt" style:font-size-complex="11pt"/>
    </style:style>
    <style:style style:name="P37" style:parent-style-name="Nadpis1" style:family="paragraph">
      <style:text-properties style:font-name="Arial" style:font-name-complex="Arial" fo:font-size="11pt" style:font-size-asian="11pt" style:font-size-complex="11pt"/>
    </style:style>
    <style:style style:name="P38" style:parent-style-name="Nadpis1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39" style:parent-style-name="Nadpis1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indent="-0.9833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indent="-0.9833in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margin-left="0.9833in" fo:text-indent="-0.9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1" style:parent-style-name="Nadpis1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4" style:parent-style-name="Nadpis1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65" style:parent-style-name="Standard" style:family="paragraph">
      <style:paragraph-properties fo:text-indent="-0.9833in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margin-left="0.3937in">
        <style:tab-stops>
          <style:tab-stop style:type="left" style:position="0.75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indent="0.2958in">
        <style:tab-stops>
          <style:tab-stop style:type="left" style:position="0.3937in"/>
        </style:tab-stops>
      </style:paragraph-properties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indent="0.2958in">
        <style:tab-stops>
          <style:tab-stop style:type="left" style:position="0.3937in"/>
        </style:tab-stops>
      </style:paragraph-properties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indent="0.2958in">
        <style:tab-stops>
          <style:tab-stop style:type="left" style:position="0.3937in"/>
        </style:tab-stops>
      </style:paragraph-properties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indent="0.2958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style:punctuation-wrap="simple" style:text-autospace="none" fo:text-align="justify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style:punctuation-wrap="simple" style:text-autospace="none" fo:text-align="justify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style:punctuation-wrap="simple" style:text-autospace="non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style:punctuation-wrap="simple" style:text-autospace="none" fo:text-align="justify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style:punctuation-wrap="simple" style:text-autospace="non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style:punctuation-wrap="simple" style:text-autospace="non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style:punctuation-wrap="simple" style:text-autospace="none" fo:text-align="justify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style:punctuation-wrap="simple" style:text-autospace="non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style:punctuation-wrap="simple" style:text-autospace="none" fo:text-align="justify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style:punctuation-wrap="simple" style:text-autospace="non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style:punctuation-wrap="simple" style:text-autospace="none" fo:text-align="justify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style:punctuation-wrap="simple" style:text-autospace="non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style:punctuation-wrap="simple" style:text-autospace="none" fo:text-align="justify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style:punctuation-wrap="simple" style:text-autospace="non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center" fo:margin-left="0.2708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36" style:parent-style-name="Standard" style:family="paragraph">
      <style:paragraph-properties fo:text-align="center" fo:margin-left="0.2708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37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style:punctuation-wrap="simple" style:text-autospace="none" fo:text-align="justify" fo:margin-left="0.2958in" fo:text-indent="-0.29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Arial" style:font-name-complex="Arial" fo:font-size="11pt" style:font-size-asian="11pt"/>
    </style:style>
    <style:style style:name="P139" style:parent-style-name="Standard" style:family="paragraph">
      <style:paragraph-properties style:punctuation-wrap="simple" style:text-autospace="none" fo:text-align="justify" fo:margin-left="0.2958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40" style:parent-style-name="Standard" style:family="paragraph">
      <style:paragraph-properties style:punctuation-wrap="simple" style:text-autospace="none" fo:text-align="justify" fo:margin-left="0.2958in" fo:text-indent="-0.29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Arial" style:font-name-complex="Arial" fo:font-size="11pt" style:font-size-asian="11pt"/>
    </style:style>
    <style:style style:name="P141" style:parent-style-name="Standard" style:family="paragraph">
      <style:paragraph-properties style:punctuation-wrap="simple" style:text-autospace="none" fo:text-align="justify" fo:margin-left="0.2958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42" style:parent-style-name="Standard" style:family="paragraph">
      <style:paragraph-properties style:punctuation-wrap="simple" style:text-autospace="none" fo:text-align="justify" fo:margin-left="0.2958in" fo:text-indent="-0.29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Arial" style:font-name-complex="Arial" fo:font-size="11pt" style:font-size-asian="11pt"/>
    </style:style>
    <style:style style:name="P143" style:parent-style-name="Standard" style:family="paragraph">
      <style:paragraph-properties style:punctuation-wrap="simple" style:text-autospace="none"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Arial" style:font-name-complex="Arial" fo:font-size="11pt" style:font-size-asian="11pt"/>
    </style:style>
    <style:style style:name="P144" style:parent-style-name="Standard" style:family="paragraph">
      <style:paragraph-properties style:punctuation-wrap="simple" style:text-autospace="none" fo:text-align="justify" fo:margin-left="0.2958in" fo:text-indent="-0.29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Arial" style:font-name-complex="Arial" fo:font-size="11pt" style:font-size-asian="11pt"/>
    </style:style>
    <style:style style:name="P145" style:parent-style-name="Standard" style:family="paragraph">
      <style:paragraph-properties style:punctuation-wrap="simple" style:text-autospace="none" fo:text-align="justify" fo:margin-left="0.2958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46" style:parent-style-name="Standard" style:family="paragraph">
      <style:paragraph-properties style:punctuation-wrap="simple" style:text-autospace="none" fo:text-align="justify" fo:margin-left="0.2958in" fo:text-indent="-0.29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Arial" style:font-name-complex="Arial" fo:font-size="11pt" style:font-size-asian="11pt"/>
    </style:style>
    <style:style style:name="P1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50" style:parent-style-name="Standard" style:family="paragraph">
      <style:paragraph-properties style:punctuation-wrap="simple" style:text-autospace="none" fo:text-align="justify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51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" style:parent-style-name="Predvolenépísmoodseku" style:family="text">
      <style:text-properties style:font-name="Arial" style:font-name-complex="Arial" fo:color="#FF0000" fo:font-size="11pt" style:font-size-asian="11pt" style:font-size-complex="11pt"/>
    </style:style>
    <style:style style:name="T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" style:parent-style-name="Predvolenépísmoodseku" style:family="text">
      <style:text-properties style:font-name="Arial" style:font-name-complex="Arial" fo:color="#FF0000" fo:font-size="11pt" style:font-size-asian="11pt" style:font-size-complex="11pt"/>
    </style:style>
    <style:style style:name="T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style:punctuation-wrap="simple" style:text-autospace="none" fo:text-align="justify" fo:margin-right="-0.1972in">
        <style:tab-stops>
          <style:tab-stop style:type="left" style:position="0.2958in"/>
          <style:tab-stop style:type="left" style:position="0.5909in"/>
          <style:tab-stop style:type="left" style:position="0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text-align="center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justify" fo:margin-left="0.2916in" fo:text-indent="-0.2916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 fo:text-align="justify" fo:margin-left="0.2916in" fo:text-indent="-0.2916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Standard" style:family="paragraph">
      <style:paragraph-properties fo:text-align="justify" fo:margin-left="0.2916in" fo:text-indent="-0.2916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</text:p>
      <text:h text:style-name="P23" text:outline-level="3"/>
      <text:h text:style-name="P24" text:outline-level="3">K ú p n a <text:s text:c="3"/>z m l u v a</text:h>
      <text:h text:style-name="P25" text:outline-level="3"/>
      <text:p text:style-name="P26"><text:span text:style-name="T27">uzavretá podľa § 588 a nasl. Občianskeho zákonníka zák. č. 40/1964 Zb. v</text:span><text:span text:style-name="T28"> </text:span><text:span text:style-name="T29">znení neskorších zmien a doplnkov</text:span></text:p>
      <text:p text:style-name="P30"/>
      <text:h text:style-name="P31" text:outline-level="3">Čl. I.</text:h>
      <text:h text:style-name="P32" text:outline-level="3">Zmluvné strany</text:h>
      <text:h text:style-name="P33" text:outline-level="1"/>
      <text:h text:style-name="P34" text:outline-level="1"/>
      <text:h text:style-name="P35" text:outline-level="1"/>
      <text:h text:style-name="P36" text:outline-level="1">1.1. Predávajúci<text:tab/><text:tab/><text:tab/><text:tab/>:<text:s/>právnická osoba</text:h>
      <text:h text:style-name="P37" text:outline-level="1">Názov<text:tab/><text:tab/><text:tab/><text:tab/><text:tab/><text:tab/>: obec Smrečany</text:h>
      <text:h text:style-name="P38" text:outline-level="1">Konajúca<text:tab/><text:tab/><text:tab/><text:tab/><text:tab/>: Ing. Vladimírom Šiarnikom,</text:h>
      <text:h text:style-name="P39" text:outline-level="1"><text:tab/><text:tab/><text:tab/><text:tab/><text:tab/><text:tab/><text:tab/><text:s text:c="2"/>starostom obce</text:h>
      <text:p text:style-name="P40">Adresa<text:tab/><text:tab/><text:tab/><text:tab/><text:tab/><text:tab/>: 032 05 Smrečany 48</text:p>
      <text:p text:style-name="P41">IČO<text:tab/><text:tab/><text:tab/><text:tab/><text:tab/><text:tab/>: 00 315 753</text:p>
      <text:p text:style-name="Standard"><text:span text:style-name="T42">(ďalej aj „predávajúci“ <text:s/>alebo „obec“</text:span><text:span text:style-name="T43"><text:s/></text:span><text:span text:style-name="T44">v príslušnom gramatickom tvare)</text:span></text:p>
      <text:p text:style-name="P45"/>
      <text:p text:style-name="P46"><text:tab/>a</text:p>
      <text:p text:style-name="P47"><text:tab/></text:p>
      <text:p text:style-name="P48">1.2. Kupujúci<text:tab/><text:tab/><text:tab/><text:tab/><text:tab/>: fyzická osoba<text:tab/><text:tab/></text:p>
      <text:h text:style-name="Nadpis1" text:outline-level="1"><text:span text:style-name="T49">Meno, priezvisko, rodné priezvisko</text:span><text:span text:style-name="T50"><text:tab/>: Ing. Marta Gutraiová, rod. Mudroňová</text:span></text:h>
      <text:h text:style-name="P51" text:outline-level="1">Nar.<text:tab/><text:tab/><text:tab/><text:tab/><text:tab/><text:tab/><text:tab/>:<text:s/></text:h>
      <text:h text:style-name="Nadpis1" text:outline-level="1"><text:span text:style-name="T52">R.č.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:<text:s/></text:span></text:h>
      <text:h text:style-name="Nadpis1" text:outline-level="1"><text:span text:style-name="T60">Miesto trvalého pobytu</text:span><text:span text:style-name="T61"><text:tab/></text:span><text:span text:style-name="T62"><text:tab/></text:span><text:span text:style-name="T63"><text:tab/>: Jabloňová 518/2, 031 04 Liptovský Mikuláš</text:span></text:h>
      <text:h text:style-name="P64" text:outline-level="1">(ďalej aj „kupujúci“ v príslušnom gramatickom tvare)</text:h>
      <text:p text:style-name="P65"/>
      <text:p text:style-name="P66"><text:s/></text:p>
      <text:p text:style-name="P67">uzavierajú túto Kúpnu zmluvu (ďalej len „zmluva“) s nasledovným obsahom:</text:p>
      <text:p text:style-name="P68"/>
      <text:p text:style-name="P69">Čl. II.</text:p>
      <text:p text:style-name="P70">Predmet zmluvy</text:p>
      <text:p text:style-name="P71"/>
      <text:list text:style-name="WW8Num9" text:continue-numbering="true">
        <text:list-item>
          <text:list>
            <text:list-item>
              <text:p text:style-name="P72">Predávajúci je výlučným vlastníkom pozemkov nachádzajúcich sa v katastrálnom území Smrečany, obec Smrečany, okres Liptovský Mikuláš:</text:p>
            </text:list-item>
          </text:list>
        </text:list-item>
      </text:list>
      <text:p text:style-name="P73"><text:span text:style-name="T74">Parc. číslo C</text:span><text:span text:style-name="T75"><text:s/>KN</text:span><text:span text:style-name="T76"><text:tab/>Výmera<text:s/></text:span><text:span text:style-name="T77"><text:tab/></text:span><text:span text:style-name="T78"><text:tab/></text:span><text:span text:style-name="T79">Druh pozemku</text:span></text:p>
      <text:p text:style-name="P80"><text:span text:style-name="T81"><text:tab/>1026/14</text:span><text:span text:style-name="T82"><text:tab/></text:span><text:span text:style-name="T83"><text:tab/></text:span><text:span text:style-name="T84"><text:tab/>270 m</text:span><text:span text:style-name="T85">2</text:span><text:span text:style-name="T86"><text:tab/></text:span><text:span text:style-name="T87"><text:tab/></text:span><text:span text:style-name="T88"><text:tab/>Orná pôda</text:span></text:p>
      <text:p text:style-name="P89"><text:span text:style-name="T90"><text:tab/>1027/7</text:span><text:span text:style-name="T91"><text:tab/></text:span><text:span text:style-name="T92"><text:tab/></text:span><text:span text:style-name="T93"><text:tab/>113 m</text:span><text:span text:style-name="T94">2</text:span><text:span text:style-name="T95"><text:tab/></text:span><text:span text:style-name="T96"><text:tab/></text:span><text:span text:style-name="T97"><text:tab/>Orná pôda</text:span></text:p>
      <text:p text:style-name="P98"><text:span text:style-name="T99"><text:tab/>1026/6</text:span><text:span text:style-name="T100"><text:tab/></text:span><text:span text:style-name="T101"><text:tab/></text:span><text:span text:style-name="T102"><text:tab/>231 m</text:span><text:span text:style-name="T103">2</text:span><text:span text:style-name="T104"><text:tab/></text:span><text:span text:style-name="T105"><text:tab/></text:span><text:span text:style-name="T106"><text:tab/>Trvalé trávne porasty</text:span></text:p>
      <text:p text:style-name="P107"><text:tab/>(ďalej len <text:s/>„pozemky“).</text:p>
      <text:p text:style-name="P108"/>
      <text:list text:style-name="WW8Num9" text:continue-numbering="true">
        <text:list-item>
          <text:list>
            <text:list-item>
              <text:p text:style-name="P109"><text:span text:style-name="T110">Pozemky sú pre predávajúceho v celosti zapísané v katastri nehnuteľností vedenom Okresným úradom<text:s/></text:span><text:span text:style-name="T111">Liptovský Mikuláš, katastrálnym odborom<text:s/></text:span><text:span text:style-name="T112">(ďalej v texte aj „kataster“)</text:span><text:span text:style-name="T113"><text:s/>pre katastrálne územie Smrečany, obec Smrečany, okres Liptovský Mikuláš v registri „C“ na LV č. 713.</text:span></text:p>
            </text:list-item>
          </text:list>
        </text:list-item>
      </text:list>
      <text:p text:style-name="P114"/>
      <text:soft-page-break/>
      <text:list text:style-name="WW8Num9" text:continue-numbering="true">
        <text:list-item>
          <text:list>
            <text:list-item>
              <text:p text:style-name="P115">Predávajúci touto zmluvou predáva v celosti pozemky uvedené v bode 2.1. tejto zmluvy<text:s/>kupujúcemu, ktorý je víťazom obchodnej verejnej súťaže vyhlásenej predávajúcim a zaväzuje sa pozemky odovzdať kupujúcemu bez zbytočného odkladu po tom, čo ich kupujúci nadobudne do vlastníctva na základe tejto zmluvy.</text:p>
            </text:list-item>
          </text:list>
        </text:list-item>
      </text:list>
      <text:p text:style-name="P116"/>
      <text:list text:style-name="WW8Num9" text:continue-numbering="true">
        <text:list-item>
          <text:list>
            <text:list-item>
              <text:p text:style-name="P117">Kupujúci kupuje od predávajúceho v celosti pozemky uvedené v bode 2.1. tejto zmluvy do svojho výlučného vlastníctva a zaväzuje sa zaplatiť predávajúcemu riadne a včas dohodnutú kúpnu cenu a prevziať od predávajúceho pozemky po tom, čo ich nadobudne do svojho vlastníctva a plniť ďalšie povinnosti uvedené v tejto zmluve.</text:p>
            </text:list-item>
          </text:list>
        </text:list-item>
      </text:list>
      <text:p text:style-name="P118"/>
      <text:p text:style-name="P119">Čl. III.</text:p>
      <text:p text:style-name="P120">Kúpna cena a platobné podmienky</text:p>
      <text:p text:style-name="P121"/>
      <text:list text:style-name="WW8Num2" text:continue-numbering="true">
        <text:list-item>
          <text:list>
            <text:list-item>
              <text:p text:style-name="P122">Zmluvné strany sa dohodli na celkovej kúpnej cene za prevádzané pozemky vo výške 24 867 € (slovom dvadsaťštyritisícosemstošesťdesiatsedem eur). Celková kúpna cena bola kupujúcim ponúknutá ako najvyššia vo verejnej obchodnej súťaži vyhlásenej predávajúcim.</text:p>
            </text:list-item>
          </text:list>
        </text:list-item>
      </text:list>
      <text:p text:style-name="P123"/>
      <text:list text:style-name="WW8Num2" text:continue-numbering="true">
        <text:list-item>
          <text:list>
            <text:list-item>
              <text:p text:style-name="P124">Zmluvné strany potvrdzujú, že kupujúci časť dohodnutej kúpnej ceny v sume 1 000 eur zaplatil vo forme zábezpeky na účet predávajúceho 09. 11. 2015.</text:p>
            </text:list-item>
          </text:list>
        </text:list-item>
      </text:list>
      <text:p text:style-name="P125">Zostatok dohodnutej kúpnej ceny za<text:s/>predmet zmluvy v sume 23 867 eur (slovom dvadsaťtritisícosemstošesťdesiatsedem eur) uhradí kupujúci na účet predávajúceho vedený v Prima banke Slovensko, a. s., č. ú<text:s text:c="84"/>najneskôr do troch (3) kalendárnych dní odo dňa uzavretia tejto zmluvy, t. j. odo dňa podpisu zmluvy obidvomi zmluvnými stranami.</text:p>
      <text:p text:style-name="P126"/>
      <text:list text:style-name="WW8Num2" text:continue-numbering="true">
        <text:list-item>
          <text:list>
            <text:list-item>
              <text:p text:style-name="P127">Kúpna cena sa považuje za uhradenú dňom jej pripísania na účet predávajúceho.</text:p>
            </text:list-item>
          </text:list>
        </text:list-item>
      </text:list>
      <text:p text:style-name="P128"/>
      <text:list text:style-name="WW8Num2" text:continue-numbering="true">
        <text:list-item>
          <text:list>
            <text:list-item>
              <text:p text:style-name="P129">V prípade, že kupujúci nedodrží termín splatnosti dohodnutej<text:s/>kúpnej ceny, je povinný zaplatiť predávajúcemu zmluvnú pokutu v sume 5 eur (slovom päť eur) za každý i začatý deň omeškania úhrady kúpnej ceny.</text:p>
            </text:list-item>
          </text:list>
        </text:list-item>
      </text:list>
      <text:p text:style-name="P130"/>
      <text:list text:style-name="WW8Num2" text:continue-numbering="true">
        <text:list-item>
          <text:list>
            <text:list-item>
              <text:p text:style-name="P131">Návrh na vklad vlastníckeho práva na kataster predávajúci podá až po úplnom zaplatení kúpnej ceny.</text:p>
            </text:list-item>
          </text:list>
        </text:list-item>
      </text:list>
      <text:p text:style-name="P132"/>
      <text:list text:style-name="WW8Num2" text:continue-numbering="true">
        <text:list-item>
          <text:list>
            <text:list-item>
              <text:p text:style-name="P133">Zmluvné strany sa dohodli, že predávajúci si vyhradzuje právo odstúpiť od kúpnej zmluvy, ak kupujúci nedodrží zmluvné záväzky o zaplatení kúpnej ceny v lehote do jedného mesiaca od termínu splatnosti kúpnej ceny. Odstúpenie od zmluvy je účinné dňom jeho doručenia kupujúcemu a táto zmluva sa ním od začiatku zrušuje. Pre tento prípad sa zmluvné strany dohodli, že predávajúci si ponechá časť kúpnej ceny vo výške zábezpeky ako zmluvnú pokutu.</text:p>
            </text:list-item>
          </text:list>
        </text:list-item>
      </text:list>
      <text:p text:style-name="P134"/>
      <text:p text:style-name="P135">Čl. IV.</text:p>
      <text:p text:style-name="P136">Vyhlásenia a záväzky zmluvných strán</text:p>
      <text:p text:style-name="P137"/>
      <text:list text:style-name="WW8Num6">
        <text:list-item text:start-value="1">
          <text:p text:style-name="P138">Predávajúci vyhlasuje, že ku dňu<text:s/>uzatvorenia tejto zmluvy na predmete zmluvy neviaznu žiadne ťarchy a predmet zmluvy nie je zaťažený žiadnymi dlhmi, vecnými bremenami, záložnými právami a inými právami tretích osôb.</text:p>
        </text:list-item>
      </text:list>
      <text:p text:style-name="P139"/>
      <text:list text:style-name="WW8Num6" text:continue-numbering="true">
        <text:list-item>
          <text:p text:style-name="P140">Kupujúci súhlasí so spracovaním svojich osobných údajov v zmysle zákona<text:s/>č. 122/2013 Z. z. o ochrane osobných údajov a o zmene a doplnení niektorých zákonov, a to za účelom vypracovania tejto zmluvy a následne s ich poskytnutím Okresnému úradu Liptovský Mikuláš, katastrálnemu odboru za účelom vkladu zmluvy do katastra.</text:p>
        </text:list-item>
      </text:list>
      <text:p text:style-name="P141"/>
      <text:soft-page-break/>
      <text:list text:style-name="WW8Num6" text:continue-numbering="true">
        <text:list-item>
          <text:p text:style-name="P142">V<text:s/>prípade prevodu predmetu tejto zmluvy tretej osobe kupujúcim alebo jeho právnym nástupcom, prejdú všetky práva a povinnosti vyplývajúce z tejto zmluvy na nového vlastníka. Pre tento prípad kupujúci v kúpnej zmluve zaviaže nového vlastníka k splneniu všetkých povinností, ktoré na seba prevzal touto zmluvou uzavretou s predávajúcim. Kupujúci sa zaväzuje, že do tridsiatich dní od nadobudnutia právoplatnosti rozhodnutia o povolení vkladu vlastníckeho práva k predmetu tejto zmluvy na tretiu osobu písomne túto skutočnosť preukáže predávajúcemu.</text:p>
        </text:list-item>
      </text:list>
      <text:p text:style-name="P143"/>
      <text:list text:style-name="WW8Num6" text:continue-numbering="true">
        <text:list-item>
          <text:p text:style-name="P144">Kupujúci sa v zmysle podmienok obchodnej verejnej súťaže vyhlásenej predávajúcim na základe uznesenia obecného zastupiteľstva č. 31/2015 z 07. 10. 2015 zaväzuje, že predloží predávajúcemu právoplatné kolaudačné rozhodnutie<text:s/>na stavbu realizovanú na pozemkoch, ktoré sú predmetom tejto zmluvy, a to najneskôr do šiestich rokov odo dňa kolaudácie miestnej komunikácie IBV Pod Hôrkami realizovanej predávajúcim.</text:p>
        </text:list-item>
      </text:list>
      <text:p text:style-name="P145"/>
      <text:list text:style-name="WW8Num6" text:continue-numbering="true">
        <text:list-item>
          <text:p text:style-name="P146">Zmluvné strany sa dohodli pre prípad, že kupujúci nesplní resp. poruší čo i len jednu z podmienok uvedených v bodoch 4.3. a 4.4. tohto článku je povinný zaplatiť predávajúcemu zmluvnú pokutu vo výške 3 000 eur (slovom tritisíc eur).</text:p>
        </text:list-item>
      </text:list>
      <text:p text:style-name="P147"/>
      <text:p text:style-name="P148">Čl. V.</text:p>
      <text:p text:style-name="P149">Nadobudnutie vlastníckeho práva</text:p>
      <text:p text:style-name="P150"/>
      <text:list text:style-name="WW8Num10">
        <text:list-item text:start-value="1">
          <text:p text:style-name="P151">Táto zmluva je platná dňom jej podpísania obidvomi<text:s/>zmluvnými stranami a účinná dňom nasledujúcim po dni jej zverejnenia v zmysle ustanovenia § 47a ods. 1 Občianskeho zákonníka.</text:p>
        </text:list-item>
      </text:list>
      <text:p text:style-name="P152"/>
      <text:list text:style-name="WW8Num10" text:continue-numbering="true">
        <text:list-item>
          <text:p text:style-name="P153"><text:span text:style-name="T154">Vecno-právne účinky vkladu vzniknú dňom právoplatnosti rozhodnutia Okresného úradu Liptovský Mikuláš, katastrálneho odboru o povo</text:span><text:span text:style-name="T155">lení vkladu vlastníckeho práva do katastra nehnuteľností na základe tejto zmluvy. V prípade, ak by kataster rozhodol o zamietnutí alebo zastavení vkladového konania na základe tejto zmluvy, zmluvné strany sú povinné poskytnúť si súčinnosť v odvolacom konan</text:span><text:span text:style-name="T156">í proti rozhodnutiu o</text:span><text:span text:style-name="T157"> </text:span><text:span text:style-name="T158">zamietnutí konania alebo v súdnom konaní pri zastavení konania</text:span><text:span text:style-name="T159"><text:s/></text:span><text:span text:style-name="T160">o návrhu na vklad vlastníckeho práva do katastra nehnuteľností alebo opätovne bez zbytočného odkladu podpísať novú zmluvu na rovnaký predmet, ako je uvedený v tejto zmluve</text:span><text:span text:style-name="T161">. Novou kúpnou zmluvou sa táto zmluva zruší. V prípade prerušenia vkladového konania, účastníci zmluvy sú povinní poskytnúť si súčinnosť a odstrániť nedostatky tejto zmluvy a návrhu na vklad vlastníckeho práva do katastra nehnuteľností tak, aby došlo k pov</text:span><text:span text:style-name="T162">oleniu vkladu.</text:span></text:p>
        </text:list-item>
      </text:list>
      <text:p text:style-name="P163"/>
      <text:list text:style-name="WW8Num10" text:continue-numbering="true">
        <text:list-item>
          <text:p text:style-name="P164">Náklady spojené s návrhom na vklad vo výške 66 eur uhradí strana kupujúca, následne strana predávajúca podá návrh na vklad na kataster za splnenia podmienky úhrady celej kúpnej ceny.</text:p>
        </text:list-item>
      </text:list>
      <text:p text:style-name="P165"/>
      <text:list text:style-name="WW8Num10" text:continue-numbering="true">
        <text:list-item>
          <text:p text:style-name="P166">Odo dňa vkladu je kupujúci povinný znášať na predmet<text:s/>zmluvy dane, dávky a iné poplatky v súlade s platnými právnymi predpismi.</text:p>
        </text:list-item>
      </text:list>
      <text:p text:style-name="P167"/>
      <text:p text:style-name="P168">Čl. VI</text:p>
      <text:p text:style-name="P169">Záverečné ustanovenia</text:p>
      <text:p text:style-name="P170"/>
      <text:p text:style-name="P171">6.1.<text:tab/>Zmluvu je možné meniť a dopĺňať len písomnou formou, rovnako všetky úkony vyplývajúce zo zmluvy musia byť uskutočnené písomne a musia byť doručené<text:s/>druhej zmluvnej strane. Písomnosti sa považujú za doručené, akonáhle boli adresátom prevzaté alebo boli vrátené odosielateľovi ako nedoručiteľné. Účinky doručenia nastanú aj vtedy, ak adresát doručenie písomnosti odmietol. Ani v jednom z týchto prípadov sa nevyžaduje náhradné doručovanie písomnosti.</text:p>
      <text:p text:style-name="P172"/>
      <text:soft-page-break/>
      <text:p text:style-name="P173">6.2.<text:tab/>Vo veciach neupravených touto zmluvou sa zmluvný vzťah spravuje príslušnými ustanoveniami Občianskeho zákonníka.</text:p>
      <text:p text:style-name="P174"/>
      <text:p text:style-name="P175">6.3.<text:tab/>Účastníci zmluvy vyhlasujú, že sú spôsobilí na právne úkony, že si túto zmluvu prečítali, jej obsahu porozumeli a na znak toho, že obsah zodpovedá ich skutočnej a slobodnej vôli, ju podpísali.</text:p>
      <text:p text:style-name="P176"/>
      <text:p text:style-name="P177">6.4.<text:tab/>Zmluva sa vyhotovuje v štyroch rovnocenných rovnopisoch, z toho po jednom rovnopise všetci účastníci zmluvy pri uzavretí zmluvy a dva rovnopisy budú doložené k vkladovému konaniu.</text:p>
      <text:p text:style-name="P178"/>
      <text:p text:style-name="P179">V Smrečanoch, dňa 16.12.2015<text:tab/><text:tab/><text:tab/>V Smrečanoch, dňa <text:s/>16.12.2015</text:p>
      <text:p text:style-name="P180"/>
      <text:p text:style-name="P181"/>
      <text:p text:style-name="P182">Predávajúci:<text:s/><text:tab/><text:tab/><text:tab/><text:tab/><text:tab/><text:tab/>Kupujúci:</text:p>
      <text:p text:style-name="P183"/>
      <text:p text:style-name="P184"/>
      <text:p text:style-name="P185"/>
      <text:p text:style-name="P186"/>
      <text:p text:style-name="P187">..............................................<text:tab/><text:tab/><text:tab/><text:tab/>..................................................................</text:p>
      <text:p text:style-name="P188"/>
      <text:p text:style-name="P189">Ing. Vladimír <text:s text:c="2"/>Š i a r n i k<text:s/><text:tab/><text:tab/><text:tab/><text:tab/>Ing. Marta G u t r a i o v á<text:tab/><text:s text:c="95"/>starosta obce <text:s text:c="59"/>rod. Mudroňová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text-properties fo:hyphenate="false"/>
    </style:style>
    <style:style style:name="Pracovny" style:display-name="Pracovny" style:family="paragraph">
      <style:paragraph-properties fo:widows="2" fo:orphans="2" style:punctuation-wrap="simple" style:text-autospace="none" fo:text-align="center"/>
      <style:text-properties style:font-name="Arial" style:font-name-asian="Times New Roman" fo:font-weight="bold" style:font-weight-asian="bold" style:font-size-complex="10pt" style:language-complex="ar" style:country-complex="SA" fo:hyphenate="false"/>
    </style:style>
    <style:style style:name="Päta" style:display-name="Päta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3z0" style:display-name="WW8Num3z0" style:family="text">
      <style:text-properties style:font-name-complex="Aria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size="11pt" style:font-size-asian="11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Arial" style:font-name-complex="Arial" fo:font-size="11pt" style:font-size-asian="11pt" style:font-size-complex="11pt"/>
    </style:style>
    <style:style style:name="WW8Num10z0" style:display-name="WW8Num10z0" style:family="text">
      <style:text-properties style:font-name="Arial" style:font-name-complex="Arial" fo:font-size="11pt" style:font-size-asian="11pt" style:font-size-complex="11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ätaChar" style:display-name="Päta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Číslostrany" style:display-name="Číslo strany" style:family="text" style:parent-style-name="Predvolenépísmoodseku"/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2LVL2" style:family="text">
      <style:text-properties style:font-name="Arial" style:font-name-complex="Arial" fo:font-size="11pt" style:font-size-asian="11pt" style:font-size-complex="11pt"/>
    </style:style>
    <style:style style:name="WW_CharLFO2LVL3" style:family="text">
      <style:text-properties style:font-name="Arial" style:font-name-complex="Arial" fo:font-size="11pt" style:font-size-asian="11pt" style:font-size-complex="11pt"/>
    </style:style>
    <style:style style:name="WW_CharLFO2LVL4" style:family="text">
      <style:text-properties style:font-name="Arial" style:font-name-complex="Arial" fo:font-size="11pt" style:font-size-asian="11pt" style:font-size-complex="11pt"/>
    </style:style>
    <style:style style:name="WW_CharLFO2LVL5" style:family="text">
      <style:text-properties style:font-name="Arial" style:font-name-complex="Arial" fo:font-size="11pt" style:font-size-asian="11pt" style:font-size-complex="11pt"/>
    </style:style>
    <style:style style:name="WW_CharLFO2LVL6" style:family="text">
      <style:text-properties style:font-name="Arial" style:font-name-complex="Arial" fo:font-size="11pt" style:font-size-asian="11pt" style:font-size-complex="11pt"/>
    </style:style>
    <style:style style:name="WW_CharLFO2LVL7" style:family="text">
      <style:text-properties style:font-name="Arial" style:font-name-complex="Arial" fo:font-size="11pt" style:font-size-asian="11pt" style:font-size-complex="11pt"/>
    </style:style>
    <style:style style:name="WW_CharLFO2LVL8" style:family="text">
      <style:text-properties style:font-name="Arial" style:font-name-complex="Arial" fo:font-size="11pt" style:font-size-asian="11pt" style:font-size-complex="11pt"/>
    </style:style>
    <style:style style:name="WW_CharLFO2LVL9" style:family="text">
      <style:text-properties style:font-name="Arial" style:font-name-complex="Ari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-complex="Arial"/>
    </style:style>
    <style:style style:name="WW_CharLFO3LVL3" style:family="text">
      <style:text-properties style:font-name-complex="Arial"/>
    </style:style>
    <style:style style:name="WW_CharLFO3LVL4" style:family="text">
      <style:text-properties style:font-name-complex="Arial"/>
    </style:style>
    <style:style style:name="WW_CharLFO3LVL5" style:family="text">
      <style:text-properties style:font-name-complex="Arial"/>
    </style:style>
    <style:style style:name="WW_CharLFO3LVL6" style:family="text">
      <style:text-properties style:font-name-complex="Arial"/>
    </style:style>
    <style:style style:name="WW_CharLFO3LVL7" style:family="text">
      <style:text-properties style:font-name-complex="Arial"/>
    </style:style>
    <style:style style:name="WW_CharLFO3LVL8" style:family="text">
      <style:text-properties style:font-name-complex="Arial"/>
    </style:style>
    <style:style style:name="WW_CharLFO3LVL9" style:family="text">
      <style:text-properties style:font-name-complex="Arial"/>
    </style:style>
    <text:list-style style:name="WW8Num3" style:display-name="WW8Num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" style:display-name="WW8Num4">
      <text:list-level-style-number text:level="1" style:num-prefix="5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="Arial" style:font-name-complex="Arial" fo:font-size="11pt" style:font-size-asian="11pt"/>
    </style:style>
    <style:style style:name="WW_CharLFO6LVL2" style:family="text">
      <style:text-properties style:font-name="Arial" style:font-name-complex="Arial" fo:font-size="11pt" style:font-size-asian="11pt"/>
    </style:style>
    <style:style style:name="WW_CharLFO6LVL3" style:family="text">
      <style:text-properties style:font-name="Arial" style:font-name-complex="Arial" fo:font-size="11pt" style:font-size-asian="11pt"/>
    </style:style>
    <style:style style:name="WW_CharLFO6LVL4" style:family="text">
      <style:text-properties style:font-name="Arial" style:font-name-complex="Arial" fo:font-size="11pt" style:font-size-asian="11pt"/>
    </style:style>
    <style:style style:name="WW_CharLFO6LVL5" style:family="text">
      <style:text-properties style:font-name="Arial" style:font-name-complex="Arial" fo:font-size="11pt" style:font-size-asian="11pt"/>
    </style:style>
    <style:style style:name="WW_CharLFO6LVL6" style:family="text">
      <style:text-properties style:font-name="Arial" style:font-name-complex="Arial" fo:font-size="11pt" style:font-size-asian="11pt"/>
    </style:style>
    <style:style style:name="WW_CharLFO6LVL7" style:family="text">
      <style:text-properties style:font-name="Arial" style:font-name-complex="Arial" fo:font-size="11pt" style:font-size-asian="11pt"/>
    </style:style>
    <style:style style:name="WW_CharLFO6LVL8" style:family="text">
      <style:text-properties style:font-name="Arial" style:font-name-complex="Arial" fo:font-size="11pt" style:font-size-asian="11pt"/>
    </style:style>
    <style:style style:name="WW_CharLFO6LVL9" style:family="text">
      <style:text-properties style:font-name="Arial" style:font-name-complex="Arial" fo:font-size="11pt" style:font-size-asian="11pt"/>
    </style:style>
    <text:list-style style:name="WW8Num6" style:display-name="WW8Num6">
      <text:list-level-style-number text:level="1" text:style-name="WW_CharLFO6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LVL1" style:family="text">
      <style:text-properties style:font-name="Arial" style:font-name-complex="Arial" fo:font-size="11pt" style:font-size-asian="11pt" style:font-size-complex="11pt"/>
    </style:style>
    <style:style style:name="WW_CharLFO9LVL2" style:family="text">
      <style:text-properties style:font-name="Arial" style:font-name-complex="Arial" fo:font-size="11pt" style:font-size-asian="11pt" style:font-size-complex="11pt"/>
    </style:style>
    <style:style style:name="WW_CharLFO9LVL3" style:family="text">
      <style:text-properties style:font-name="Arial" style:font-name-complex="Arial" fo:font-size="11pt" style:font-size-asian="11pt" style:font-size-complex="11pt"/>
    </style:style>
    <style:style style:name="WW_CharLFO9LVL4" style:family="text">
      <style:text-properties style:font-name="Arial" style:font-name-complex="Arial" fo:font-size="11pt" style:font-size-asian="11pt" style:font-size-complex="11pt"/>
    </style:style>
    <style:style style:name="WW_CharLFO9LVL5" style:family="text">
      <style:text-properties style:font-name="Arial" style:font-name-complex="Arial" fo:font-size="11pt" style:font-size-asian="11pt" style:font-size-complex="11pt"/>
    </style:style>
    <style:style style:name="WW_CharLFO9LVL6" style:family="text">
      <style:text-properties style:font-name="Arial" style:font-name-complex="Arial" fo:font-size="11pt" style:font-size-asian="11pt" style:font-size-complex="11pt"/>
    </style:style>
    <style:style style:name="WW_CharLFO9LVL7" style:family="text">
      <style:text-properties style:font-name="Arial" style:font-name-complex="Arial" fo:font-size="11pt" style:font-size-asian="11pt" style:font-size-complex="11pt"/>
    </style:style>
    <style:style style:name="WW_CharLFO9LVL8" style:family="text">
      <style:text-properties style:font-name="Arial" style:font-name-complex="Arial" fo:font-size="11pt" style:font-size-asian="11pt" style:font-size-complex="11pt"/>
    </style:style>
    <style:style style:name="WW_CharLFO9LVL9" style:family="text">
      <style:text-properties style:font-name="Arial" style:font-name-complex="Arial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LVL1" style:family="text">
      <style:text-properties style:font-name="Arial" style:font-name-complex="Arial" fo:font-size="11pt" style:font-size-asian="11pt" style:font-size-complex="11pt"/>
    </style:style>
    <text:list-style style:name="WW8Num10" style:display-name="WW8Num10">
      <text:list-level-style-number text:level="1" text:style-name="WW_CharLFO10LVL1" style:num-prefix="5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843in" style:use-optimal-column-width="false"/>
    </style:style>
    <style:style style:name="TableColumn4" style:family="table-column">
      <style:table-column-properties style:column-width="2.5215in" style:use-optimal-column-width="false"/>
    </style:style>
    <style:style style:name="TableColumn5" style:family="table-column">
      <style:table-column-properties style:column-width="1.3965in" style:use-optimal-column-width="false"/>
    </style:style>
    <style:style style:name="Table2" style:family="table">
      <style:table-properties style:width="6.7611in" fo:margin-left="-0.0618in" table:align="left"/>
    </style:style>
    <style:style style:name="TableRow6" style:family="table-row">
      <style:table-row-properties style:min-row-height="0.3645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" style:parent-style-name="Pracovny" style:family="paragraph">
      <style:paragraph-properties style:snap-to-layout-grid="false" fo:text-align="start"/>
      <style:text-properties fo:font-style="italic" style:font-style-asian="italic" fo:font-size="8pt" style:font-size-asian="8pt"/>
    </style:style>
    <style:style style:name="P9" style:parent-style-name="Standard" style:family="paragraph">
      <style:text-properties fo:font-style="italic" style:font-style-asian="italic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" style:parent-style-name="Pracovny" style:family="paragraph">
      <style:paragraph-properties style:snap-to-layout-grid="false" fo:text-align="justify"/>
      <style:text-properties fo:font-style="italic" style:font-style-asian="italic" fo:font-size="8pt" style:font-size-asian="8pt"/>
    </style:style>
    <style:style style:name="P12" style:parent-style-name="Pracovny" style:family="paragraph">
      <style:paragraph-properties fo:text-align="justify"/>
      <style:text-properties fo:font-style="italic" style:font-style-asian="italic" fo:font-size="8pt" style:font-size-asian="8pt"/>
    </style:style>
    <style:style style:name="P13" style:parent-style-name="Pracovny" style:family="paragraph">
      <style:paragraph-properties fo:text-align="justify"/>
      <style:text-properties fo:font-style="italic" style:font-style-asian="italic" fo:font-size="8pt" style:font-size-asian="8pt"/>
    </style:style>
    <style:style style:name="P14" style:parent-style-name="Pracovny" style:family="paragraph">
      <style:paragraph-properties fo:text-align="justify"/>
      <style:text-properties fo:font-style="italic" style:font-style-asian="italic" fo:font-size="8pt" style:font-size-asian="8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Hlavička" style:family="paragraph">
      <style:paragraph-properties style:snap-to-layout-grid="false" fo:text-align="end"/>
      <style:text-properties style:font-name="Arial" style:font-name-complex="Arial" fo:font-style="italic" style:font-style-asian="italic" fo:font-size="8pt" style:font-size-asian="8pt"/>
    </style:style>
    <style:style style:name="P17" style:parent-style-name="Hlavička" style:family="paragraph">
      <style:paragraph-properties fo:text-align="end"/>
    </style:style>
    <style:style style:name="T18" style:parent-style-name="Predvolenépísmoodseku" style:family="text">
      <style:text-properties style:font-name="Arial" style:font-name-complex="Arial" fo:font-style="italic" style:font-style-asian="italic" fo:font-size="8pt" style:font-size-asian="8pt"/>
    </style:style>
    <style:style style:name="T19" style:parent-style-name="Predvolenépísmoodseku" style:family="text">
      <style:text-properties fo:font-style="italic" style:font-style-asian="italic" fo:font-size="8pt" style:font-size-asian="8pt"/>
    </style:style>
    <style:style style:name="T20" style:parent-style-name="Predvolenépísmoodseku" style:family="text">
      <style:text-properties style:font-name="Arial" style:font-name-complex="Arial" fo:font-style="italic" style:font-style-asian="italic" fo:font-size="8pt" style:font-size-asian="8pt"/>
    </style:style>
    <style:style style:name="P21" style:parent-style-name="Päta" style:family="paragraph">
      <style:paragraph-properties fo:margin-right="0.25in"/>
    </style:style>
    <style:style style:name="T22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obec Smrečany</text:p>
            </table:table-cell>
            <table:table-cell table:style-name="TableCell10">
              <text:p text:style-name="P11"/>
              <text:p text:style-name="P12">Typ zmluvy: Kúpna zmluva</text:p>
              <text:p text:style-name="P13"/>
              <text:p text:style-name="P14">Č. 4/2015</text:p>
            </table:table-cell>
            <table:table-cell table:style-name="TableCell15">
              <text:p text:style-name="P16"/>
              <text:p text:style-name="P17"><text:span text:style-name="T18">Strana<text:s/></text:span><text:span text:style-name="T19"><text:page-number text:fixed="false">2</text:page-number></text:span><text:span text:style-name="T20"><text:s/>z 4</text:span></text:p>
            </table:table-cell>
          </table:table-row>
        </table:table>
        <text:p text:style-name="Hlavička"/>
      </style:header>
      <style:footer>
        <text:p text:style-name="P21"><text:span text:style-name="T22"><draw:frame draw:z-index="251659264" draw:id="id0" draw:style-name="a0" draw:name="Rámec1" text:anchor-type="paragraph" svg:x="0in" svg:y="0.00079in" svg:width="0.01528in" svg:height="0.02153in" style:rel-width="scale" style:rel-height="scale"><draw:text-box><text:p text:style-name="Päta"><text:span text:style-name="Číslostra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 a r o v a c i a   z m l u v a</dc:title>
    <meta:initial-creator>Blanka Hliničanová</meta:initial-creator>
    <dc:creator>ŠIARNIK Vladimír</dc:creator>
    <meta:creation-date>2014-10-11T19:35:00Z</meta:creation-date>
    <dc:date>2015-12-30T12:58:00Z</dc:date>
    <meta:print-date>2013-11-19T17:29:00Z</meta:print-date>
    <meta:template xlink:href="Normal" xlink:type="simple"/>
    <meta:editing-cycles>21</meta:editing-cycles>
    <meta:editing-duration>PT4980S</meta:editing-duration>
    <meta:document-statistic meta:page-count="4" meta:paragraph-count="16" meta:word-count="1244" meta:character-count="8321" meta:row-count="59" meta:non-whitespace-character-count="7093"/>
  </office:meta>
</office:document-meta>
</file>